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93548" officeooo:paragraph-rsid="00193548"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60ab" style:font-weight-asian="bold" style:font-weight-complex="bold"/>
    </style:style>
    <style:style style:name="T3" style:family="text">
      <style:text-properties officeooo:rsid="0012a3bb"/>
    </style:style>
    <style:style style:name="T4" style:family="text">
      <style:text-properties officeooo:rsid="001360ab"/>
    </style:style>
    <style:style style:name="T5" style:family="text">
      <style:text-properties officeooo:rsid="0015d1e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1">Nº </text:span><text:span text:style-name="T2">38307 – CD – FP – PS,</text:span><text:span text:style-name="T1"> </text:span>de l<text:span text:style-name="T4">as</text:span> diputa<text:span text:style-name="T4">das Corgniali y Balagué</text:span>, por el cual <text:span text:style-name="T4">se solicita a través del Ministerio de Educación, disponga la pronta finalización de la obra de la nueva cocina centralizada de la ciudad de Reconquista, habiéndose culminado en el último año la segunda etapa de la obra civil y restando el llamado a licitación y posterior ejecución de la tercera etapa</text:span>; y, por las razones expuestas en los fundamentos y las que podrá dar el miembro informante, esta Comisión aconseja la aprobación del siguiente texto con modificaciones: </text:p>
      <text:p text:style-name="P3">PROYECTO DE COMUNICACIÓN</text:p>
      <text:p text:style-name="P6">La Cámara de Diputados de la Provincia vería con agrado que el Poder Ejecutivo evalúe la posibilidad <text:span text:style-name="T5">de efectuar las gestiones necesarias que permitan la pronta finalización de la obra de la nueva Cocina Centralizada de la ciudad de Reconquista, departamento General Obligado, habiéndose culminado en el último año la segunda etapa de la obra civil y restando el llamado a licitación y posterior ejecución de la tercer etapa.</text:span></text:p>
      <text:p text:style-name="P4"/>
      <text:p text:style-name="P4">Sala de <text:span text:style-name="T3">la Comisión, 3 de junio de 2020.</text:span></text:p>
      <text:p text:style-name="P9">Firmantes: Diputados Balagué, De Ponti, Di Stefano, Donnet, Hynes, Argañaraz, Boscarol,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2:35:50.132682164</dc:date>
    <meta:print-date>2020-06-01T11:31:03.253942758</meta:print-date>
    <meta:editing-cycles>55</meta:editing-cycles>
    <meta:editing-duration>PT1H41M41S</meta:editing-duration>
    <meta:generator>LibreOffice/6.3.4.2$Linux_X86_64 LibreOffice_project/30$Build-2</meta:generator>
    <meta:document-statistic meta:table-count="0" meta:image-count="1" meta:object-count="0" meta:page-count="1" meta:paragraph-count="8" meta:word-count="225" meta:character-count="1414" meta:non-whitespace-character-count="1190"/>
  </office:meta>
</office:document-meta>
</file>